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0-2026 Gereserveerde gehandicaptenparkeerplaats Speelmanshof links naast de hoofdingang te Ammerzoden. </text:p>
            <text:p text:style-name="tussenkopcur">Datum besluit: 24 jun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het Speelmmanhof link naast de hoofdingang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het Speelmanshof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20-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9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 Speelmanshof,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26</meta:user-defined>
    <meta:user-defined meta:name="DCTERMS.abstract">Aanwijzen van een gehandicaptenparkeerplaats ter hoogte van Speelmanshof te Ammerzoden ter hoogte van huisnummer 18 tenbehoeve van een bewoner met een gehandicaptenparkeerkaar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1</meta:user-defined>
    <meta:user-defined meta:name="DCTERMS.W3CDTF/OVERHEIDop.jaargang">2026</meta:user-defined>
    <meta:user-defined meta:name="OVERHEIDop.publicationIssue">311960</meta:user-defined>
    <meta:user-defined meta:name="OVERHEIDop.GmbID/DC.identifier">gmb-2026-311960</meta:user-defined>
    <meta:user-defined meta:name="OVERHEIDop.versieInformatie"/>
  </office:meta>
</office:document-meta>
</file>