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 voorschriften met betrekking tot het lozen van brijn aan de Hoeksekade 111 a te Bergschenho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at de voorschriften van de verleende maatwerkbesluit van 1 augustus 2023 met kenmerk 2120545_4829842 te verlengen. Het betreft Stolk Brothers B.V., gevestigd aan de Hoeksekade 111 a, 2661 JL te Bergschenhoek. Met onderhavig maatwerkbesluit stellen we nieuwe maatwerkvoorschriften op passend bij de gewijzigde wet- en regelgeving en het nieuwe beleid van de Provincie Zuid-Holland en trekken we eerder genoemd maatwerkbesluit in.</text:p>
            <text:p text:style-name="common-al"/>
            <text:p text:style-name="common-al">Aangevraagde activiteit(en)  : Maatwerk (omgevingsplan)</text:p>
            <text:p text:style-name="common-al">Toelichting en uitleg over activiteit : Voor het verlengen van de maatwerkvoorschriften met betrekking tot het</text:p>
            <text:p text:style-name="common-al">        lozen van brijnwater</text:p>
            <text:p text:style-name="common-al">Aanvraagdatum    : 31 december 2025</text:p>
            <text:p text:style-name="common-al">Besluitdatum    : 25 juni 2026  </text:p>
            <text:p text:style-name="common-al">Bekendmaking    : 25 jun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7 augustus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457001 en/of het verzoeknummer: 2025123100023.</text:p>
            <text:p text:style-name="common-al"/>
            <text:p text:style-name="common-al">U kunt de stukken ook digitaal inzien met betrekking tot deze procedure door op onderstaande link te klikken:</text:p>
            <text:p text:style-name="common-al">
            <text:a xlink:href="https://loket.dcmr.nl/mozard/!suite92.scherm1007?mObj=10330035" xlink:type="simple">https://loket.dcmr.nl/mozard/!suite92.scherm1007?mObj=1033003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195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5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5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57001 </meta:user-defined>
    <meta:user-defined meta:name="DCTERMS.abstract">Burgemeester en wethouders van de gemeente Lansingerland maken bekend dat de voorschriften van de verleende maatwerkbesluit van 1 augustus 2023 met kenmerk 2120545_4829842 te verlengen</meta:user-defined>
    <dc:language>nl</dc:language>
    <meta:user-defined meta:name="OVERHEIDop.locatietype/OVERHEIDop.gebiedsmarkering">Adres</meta:user-defined>
    <meta:user-defined meta:name="DC.title">Kennisgeving toestemming verlengen maatwerk voorschriften met betrekking tot het lozen van brijn aan de Hoeksekade 111 a te Bergschenhoek</meta:user-defined>
    <meta:user-defined meta:name="OVERHEIDop.datumEindeReactietermijn">2026-08-07</meta:user-defined>
    <meta:user-defined meta:name="OVERHEIDop.terinzageleggingBG">https://loket.dcmr.nl/mozard/!suite92.scherm1007?mObj=10330035</meta:user-defined>
    <meta:user-defined meta:name="DCTERMS.W3CDTF/DCTERMS.available">2026-07-01</meta:user-defined>
    <meta:user-defined meta:name="DCTERMS.W3CDTF/OVERHEIDop.jaargang">2026</meta:user-defined>
    <meta:user-defined meta:name="OVERHEIDop.publicationIssue">311959</meta:user-defined>
    <meta:user-defined meta:name="OVERHEIDop.GmbID/DC.identifier">gmb-2026-311959</meta:user-defined>
    <meta:user-defined meta:name="OVERHEIDop.versieInformatie"/>
  </office:meta>
</office:document-meta>
</file>