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126 tijdelijke woningen (voor een maximale duur van 15 jaar) ten behoeve van de huisvesting van spoedzoekers, statushouders en Oekraïense ontheemden (LOO2) en het aanleggen van de benodigde infrastructuur voor de ontsluiting van deze tijdelijke woningen voor (langzaam)verkeer nabij Edelsteenbuurt, sectie A nummer 6070 te Berkel en Rodenrijs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798292 Nabij Edelsteenbuurt, sectie A nummer 6070, Berkel en Rodenrijs.</text:p>
            <text:p text:style-name="common-al">Het realiseren van 126 tijdelijke woningen (voor een maximale duur van 15 jaar) ten behoeve van de huisvesting van spoedzoekers, statushouders en Oekraïense ontheemden (LOO2) en het aanleggen van de benodigde infrastructuur voor de ontsluiting van deze tijdelijke woningen voor (langzaam)verkeer (verzonden 23-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19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uimtelijkplan/OVERHEIDop.bekendmakingBetreffendePlan">NL.IMRO.1621.BP0100-VAST</meta:user-defined>
    <meta:user-defined meta:name="OVERHEIDop.referentienummer">1798292</meta:user-defined>
    <dc:language>nl</dc:language>
    <meta:user-defined meta:name="DC.title">Toestemming voor het realiseren van 126 tijdelijke woningen (voor een maximale duur van 15 jaar) ten behoeve van de huisvesting van spoedzoekers, statushouders en Oekraïense ontheemden (LOO2) en het aanleggen van de benodigde infrastructuur voor de ontsluiting van deze tijdelijke woningen voor (langzaam)verkeer nabij Edelsteenbuurt, sectie A nummer 6070 te Berkel en Rodenrijs (BOPA)</meta:user-defined>
    <meta:user-defined meta:name="OVERHEIDop.locatietype/OVERHEIDop.gebiedsmarkering">GeometrieRef</meta:user-defined>
    <meta:user-defined meta:name="DCTERMS.W3CDTF/DCTERMS.available">2026-07-01</meta:user-defined>
    <meta:user-defined meta:name="DCTERMS.W3CDTF/OVERHEIDop.jaargang">2026</meta:user-defined>
    <meta:user-defined meta:name="OVERHEIDop.externeBijlage">2026-06-22_BOPA_BKL01A6070|exb-2026-22981</meta:user-defined>
    <meta:user-defined meta:name="OVERHEIDop.publicationIssue">311958</meta:user-defined>
    <meta:user-defined meta:name="OVERHEIDop.GmbID/DC.identifier">gmb-2026-311958</meta:user-defined>
    <meta:user-defined meta:name="OVERHEIDop.versieInformatie"/>
  </office:meta>
</office:document-meta>
</file>