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6050801123, Groenpoort Vel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rzoeklocatie 2026050801123, Groenpoort Veld 13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9-06-2026</text:p>
            <text:p text:style-name="common-al"/>
            <text:p text:style-name="common-al">CLZ-00015162, bouwen van 14 grondgebonden woning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9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Verzoeklocatie 2026050801123, Groenpoort Veld 13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57</meta:user-defined>
    <meta:user-defined meta:name="OVERHEIDop.GmbID/DC.identifier">gmb-2026-311957</meta:user-defined>
    <meta:user-defined meta:name="OVERHEIDop.versieInformatie"/>
  </office:meta>
</office:document-meta>
</file>