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ivelpoort Appingedam (APG00 F 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heeft de gemeente Eemsdelta besloten om de beslistermijn van de aanvraag met zaaknummer Z2026-00002443 voor het realiseren van een waterstof tankstation (APG00 F 765) op de locatie Fivelpoort Appingedam (APG00 F 765)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95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6-00002443</meta:user-defined>
    <meta:user-defined meta:name="DCTERMS.abstract">Kennisgeving verlenging beslistermijn voor het realiseren van een waterstof tankstation (APG00 F 765) op de locatie Fivelpoort Appingedam (APG00 F 765) 26 juni 2026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Fivelpoort Appingedam (APG00 F 765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953</meta:user-defined>
    <meta:user-defined meta:name="OVERHEIDop.GmbID/DC.identifier">gmb-2026-311953</meta:user-defined>
    <meta:user-defined meta:name="OVERHEIDop.versieInformatie"/>
  </office:meta>
</office:document-meta>
</file>