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stigen van een trimsalon aan de Broekstraat 12, 7031 E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roekstraat 12, 7031 ET Wehl</text:p>
            <text:p text:style-name="common-al">Omschrijving:			vestigen van een trimsalon</text:p>
            <text:p text:style-name="common-al">Dossiernummer:		gD2604004772</text:p>
            <text:p text:style-name="common-al">Datum verzending:	29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195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4004772</meta:user-defined>
    <meta:user-defined meta:name="DCTERMS.abstract">Omgevingsvergunning verleend voor het vestigen van een trimsalon aan de Broekstraat 12, 7031 ET Wehl</meta:user-defined>
    <dc:language>nl</dc:language>
    <meta:user-defined meta:name="OVERHEIDop.locatietype/OVERHEIDop.gebiedsmarkering">Punt</meta:user-defined>
    <meta:user-defined meta:name="DC.title">Omgevingsvergunning verleend: vestigen van een trimsalon aan de Broekstraat 12, 7031 ET Weh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51</meta:user-defined>
    <meta:user-defined meta:name="OVERHEIDop.GmbID/DC.identifier">gmb-2026-311951</meta:user-defined>
    <meta:user-defined meta:name="OVERHEIDop.versieInformatie"/>
  </office:meta>
</office:document-meta>
</file>