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omgevingsplanwijziging “TAM-omgevingsplan H22g Stuivezandseweg ong. te Klein Zundert” ter inzage </text:p>
      <text:section text:name="zakelijke-mededeling_id1-3-2" text:style-name="zakelijke-mededeling">
        <text:section text:name="zakelijke-mededeling-tekst_id1-3-2-1" text:style-name="zakelijke-mededeling-tekst">
          <text:section text:name="tekst_id1-3-2-1-1" text:style-name="tekst">
            <text:p text:style-name="common-al">Het plan maakt het mogelijk een nieuwbouwwoning te realiseren tussen de Stuivezandseweg 39d en 41 te Klein Zundert. Dit plan is door het college van B&amp;W op 23 juni 2026 ongewijzigd vastgesteld. Het college van B&amp;W maakt bekend dat het ongewijzigd vastgestelde plan ter inzage wordt gelegd. </text:p>
            <text:p text:style-name="tussenkopcur">Terinzagelegging </text:p>
            <text:p text:style-name="common-al">Het ongewijzigd vastgestelde TAM-omgevingsplan ligt van donderdag 2 juli 2026 tot en met woensdag 12 augustus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 omgevingsplan H22g Stuivezandseweg ong. te Klein Zundert’ of op de planidentificatie ‘NL.IMRO.0879.TAMOPH22g-VS01’. </text:p>
            <text:p text:style-name="tussenkopcur">Participatie</text:p>
            <text:p text:style-name="common-al">Voor het initiatief is aan de hand van de participatieleidraad van gemeente Zundert een omgevingsdialoog gehouden. Het verslag hiervan is als bijlage bij het omgevingsplan gevoegd. Ook zijn de bestuurlijke partners in de gelegenheid gesteld om een reactie te geven op het ontwerp-omgevingsplan.</text:p>
            <text:p text:style-name="tussenkopcur">Beroep</text:p>
            <text:p text:style-name="common-al">Tegen het vaststellingsbesluit kan door iedereen beroep worden ingesteld, tenzij die persoon of organisatie én geen zienswijze heeft ingediend tegen het ontwerp TAM-omgevingsplan én tevens geen persoonlijk, rechtstreeks belang heeft bij het besluit. 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tussenkopcur">Inwerkingtreding </text:p>
            <text:p text:style-name="common-al">Het vaststellingsbesluit treedt vier weken na de dag van de bekendmaking in werking. Het instellen van beroep heeft geen schorsende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het college van B&amp;W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9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g-VS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omgevingsplanwijziging “TAM-omgevingsplan H22g Stuivezandseweg ong. te Klein Zundert” ter inzage</meta:user-defined>
    <meta:user-defined meta:name="DCTERMS.W3CDTF/DCTERMS.available">2026-07-01</meta:user-defined>
    <meta:user-defined meta:name="DCTERMS.W3CDTF/OVERHEIDop.jaargang">2026</meta:user-defined>
    <meta:user-defined meta:name="OVERHEIDop.publicationIssue">311950</meta:user-defined>
    <meta:user-defined meta:name="OVERHEIDop.GmbID/DC.identifier">gmb-2026-311950</meta:user-defined>
    <meta:user-defined meta:name="OVERHEIDop.versieInformatie"/>
  </office:meta>
</office:document-meta>
</file>