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naar voren plaatsen van de voordeur tot het niveau van de garage en het vervangen van de huidige garagedeur door een pui met ramen, Eline Verestraat 25, 1183K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anuari 2026 een besluit genomen op de aanvraag. De vergunning is aangevraagd voor het naar voren plaatsen van de voordeur tot het niveau van de garage en het vervangen van de huidige garagedeur door een pui met ramen op locatie Eline Verestraat 25, 1183K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0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2</meta:user-defined>
    <meta:user-defined meta:name="DCTERMS.abstract">Betreft:  besluit op locatie Eline Verestraat 25, 1183KX Amstelveen</meta:user-defined>
    <dc:language>nl</dc:language>
    <meta:user-defined meta:name="OVERHEIDop.locatietype/OVERHEIDop.gebiedsmarkering">Vlak</meta:user-defined>
    <meta:user-defined meta:name="DC.title">Aanvraag vergunning toegekend voor het naar voren plaatsen van de voordeur tot het niveau van de garage en het vervangen van de huidige garagedeur door een pui met ramen, Eline Verestraat 25, 1183KX Amstelveen</meta:user-defined>
    <meta:user-defined meta:name="DCTERMS.W3CDTF/DCTERMS.available">2026-01-23</meta:user-defined>
    <meta:user-defined meta:name="DCTERMS.W3CDTF/OVERHEIDop.jaargang">2026</meta:user-defined>
    <meta:user-defined meta:name="OVERHEIDop.publicationIssue">31195</meta:user-defined>
    <meta:user-defined meta:name="OVERHEIDop.GmbID/DC.identifier">gmb-2026-31195</meta:user-defined>
    <meta:user-defined meta:name="OVERHEIDop.versieInformatie"/>
  </office:meta>
</office:document-meta>
</file>