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Aanwijzingsbesluit elektronische kanalen publieke dienstverlening Ooststellingwerf 2026</text:p>
      <text:section text:name="regeling_id1-3-2" text:style-name="regeling">
        <text:section text:name="aanhef_id1-3-2-1" text:style-name="aanhef">
          <text:section text:name="preambule_id1-3-2-1-1" text:style-name="preambule">
            <text:p text:style-name="al">De raad, het college van burgemeester en wethouders, de burgemeester, de heffingsambtenaar en de invorderingsambtenaar van de gemeente Ooststellingwerf,</text:p>
            <text:p text:style-name="al"/>
            <text:p text:style-name="al">ieder voor zover het zijn bevoegdheid betreft,</text:p>
            <text:p text:style-name="al"/>
            <text:p text:style-name="al">gelet op artikel 2:13, tweede lid, van de Algemene wet bestuursrecht,</text:p>
            <text:p text:style-name="al"/>
            <text:p text:style-name="al">besluiten vast te stellen het:</text:p>
            <text:p text:style-name="al"/>
            <text:p text:style-name="al">
            <text:span text:style-name="nadrukvet">Aanwijzingsbesluit elektronische kanalen publieke dienstverlening Ooststellingwerf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tweed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t een specifiek kanaal aangewezen in de bij dit aanwijzingsbesluit behorende bijlage.</text:p>
              </text:list-item>
              <text:list-item text:style-override="id1-3-2-2-2-3">
                <text:number>2.</text:number>
                <text:p text:style-name="al">Voor berichten die op verzoek van het bestuursorgaan worden ingediend, wordt de in het verzoek aangewezen elektronische wijze van verzenden als kanaal gebruikt. </text:p>
              </text:list-item>
              <text:list-item text:style-override="id1-3-2-2-2-4">
                <text:number>3.</text:number>
                <text:p text:style-name="al">In afwijking van het eerste lid wordt voor het indienen van berichten waarvoor geen specifiek kanaal is aangewezen een generiek webformulier als kanaal aangewezen:</text:p>
              </text:list-item>
              <text:list-item text:style-override="id1-3-2-2-2-5">
                <text:number>4.</text:number>
                <text:p text:style-name="al">In afwijking van het eerste en het derde lid wordt voor het indienen van berichten waarvoor geen specifiek kanaal is aangewezen, en waarvoor een generiek webformulier als kanaal niet geschikt is, het algemene e-mailadres van degemeente Ooststellingwerf (<text:a xlink:href="mailto:gemeente@ooststellingwerf.nl" xlink:type="simple"><text:span text:style-name="nadrukondlijn">gemeente@ooststellingwerf.nl</text:span></text:a>) als kanaal aangewezen.</text:p>
              </text:list-item>
              <text:list-item text:style-override="id1-3-2-2-2-6">
                <text:number>5.</text:number>
                <text:p text:style-name="al">De bevoegdheid tot het aanwijzen van kanalen, als bedoeld in het eerste lid, wordt gemandateerd aan de programmamanager dienstverlening, die de bijlage aanpast en actualiseert.</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Ooststellingwerf 2026.</text:p>
          </text:section>
        </text:section>
        <text:section text:name="regeling-sluiting_id1-3-2-3" text:style-name="regeling-sluiting">
          <text:section text:name="ondertekening_id1-3-2-3-1">
            <text:p><text:span text:style-name="functie">Aldus vastgesteld op 5 jun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Aldus vastgesteld in de openbare raadsvergadering van 9 juni 2026</text:span></text:p>
          </text:section>
          <text:section text:name="ondertekening_id1-3-2-3-4">
            <text:p><text:span text:style-name="functie">De voorzitter,</text:span></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Aldus vastgesteld in de vergadering van het college van burgemeester en wethouders van 21 april 2026. </text:span></text:p>
          </text:section>
          <text:section text:name="ondertekening_id1-3-2-3-8">
            <text:p><text:span text:style-name="functie"/></text:p>
            <text:p><text:span text:style-name="functie">De burgemeester, </text:span></text:p>
          </text:section>
          <text:section text:name="ondertekening_id1-3-2-3-9">
            <text:p><text:span text:style-name="functie"/></text:p>
            <text:p><text:span text:style-name="functie">De secretaris,</text:span></text:p>
          </text:section>
          <text:section text:name="ondertekening_id1-3-2-3-10">
            <text:p><text:span text:style-name="functie"/></text:p>
            <text:p><text:span text:style-name="functie">De heffingsambtenaar</text:span></text:p>
          </text:section>
          <text:section text:name="ondertekening_id1-3-2-3-11">
            <text:p><text:span text:style-name="functie"/></text:p>
            <text:p><text:span text:style-name="functie">De invorderingsambtenaar</text:span></text:p>
          </text:section>
        </text:section>
        <text:section text:name="bijlage_id1-3-2-4" text:style-name="bijlage">
          <text:p text:style-name="bijlage_top"/>
          <text:p text:style-name="hoofdstuk_kop"><text:span text:style-name="label">Bijlage</text:span> <text:span text:style-name="nr">:</text:span>  Overzicht elektronische kanalen publieke dienstverlening gemeente Ooststellingwerf </text:p>
          <text:p text:style-name="al"/>
          <text:p text:style-name="al">
          <text:span text:style-name="nadrukvet">Overzicht elektronische kanalen publieke dienstverlening gemeente Ooststellingwerf</text:span>
        </text:p>
          <text:p text:style-name="al"/>
          <text:section text:name="table_id1-3-2-4-5" text:style-name="table">
            <text:p text:style-name="table_top"/>
            <table:table table:style-name="tgroup">
              <table:table-column table:style-name="id1-3-2-4-5-1-1"/>
              <table:table-column table:style-name="id1-3-2-4-5-1-2"/>
              <table:table-header-rows>
                <table:table-row table:style-name="row">
                  <table:table-cell table:style-name="cell_frame_all" table:number-rows-spanned="1" table:number-columns-spanned="1">
                    <text:p text:style-name="table_al">
                    <text:span text:style-name="nadrukvet">Zaaktype</text:span>
                  </text:p>
                  </table:table-cell>
                  <table:table-cell table:style-name="cell_frame_all" table:number-rows-spanned="1" table:number-columns-spanned="1">
                    <text:p text:style-name="table_al">
                    <text:span text:style-name="nadrukvet">Kanaal</text:span>
                  </text:p>
                  </table:table-cell>
                </table:table-row>
              </table:table-header-rows>
              <table:table-row table:style-name="row">
                <table:table-cell table:style-name="cell_frame_all" table:number-rows-spanned="1" table:number-columns-spanned="1">
                  <text:p text:style-name="table_al">Aangifte doen van overlijd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gifteformulier Toeristenbelas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sprakelijkstelling door derde</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Aanvraag betalingsregel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Blijverslen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reisdocument</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rijbewijs</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Aanvraag vergoeding leerlingenvervoer</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vergunning tot tijdelijke verhuur van leegstaande woonruim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 verlenging vergunning tot tijdelijke verhuur van leegstaande woonruim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bouwteken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digitaal inleveren en ondertekenen eHerkenning Het Fonds</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gemeentelijke subsidie voor monumenten of project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huwelijk op eigen locati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loonkostensubsidi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ontheffing wegafsluiting weg door het Fochtelooerve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subsidie bloeizones Ooststellingwerf</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subsidie grafrechten eerste 1e generatie KNIL-militair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subsidie onderhoud &amp; restauratie monument</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Uitstroompremi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voor een duurzaamheidslen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anvraagformulier voor een Verzilverlen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Afstammelingenonderzoek voor notarissen</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Alleenverdiener tegemoetkom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Bedrijveninvesteringszone (BIZ) subsidie</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Begraven of cremeren van gemeentewege</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Beveiligingsincidenten en datalekken</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Bewegwijzering plaatsing toestemm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ezwaarschrift indienen (gemeentelijke belasting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ezwaarschrift indienen (WOZ)</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ijstand voor zelfstandigen aanvragen</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Bijstandsuitkering aanvragen</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ijzondere bijstand en minimaregeling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adresonderzoek</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briefadres- of woonadresomzet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correctieverzoek</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emigratie aangif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inzage persoonsgegevens en verstrekkingen verzoek</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BRP uittreksel</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RP verhuizing aangif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Budgetbeheer</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Burgerlijke stand correctie</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Eenmalige trouwlocatie aanwijz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Elektrisch oplaadpunt aanvraa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Formulier gehandicaptenparkeerplaats</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Gastouder inschrijv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Gastouder mutatie verwerk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Gastouderbureau inschrijv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Gastouderbureau mutatie verwerk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Huwelijk of geregistreerd partnerschap meld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Huwelijksbevoegdheid verklar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Inzage persoonsgegevens (niet BRP)</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Kabel- en leiding start werkzaamheden melding</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Kabel- en leidingvergunning</text:p>
                </table:table-cell>
                <table:table-cell table:style-name="cell_frame_all" table:number-rows-spanned="1" table:number-columns-spanned="1">
                  <text:p text:style-name="table_al">Webformulier extern</text:p>
                </table:table-cell>
              </table:table-row>
              <table:table-row table:style-name="row">
                <table:table-cell table:style-name="cell_frame_all" table:number-rows-spanned="1" table:number-columns-spanned="1">
                  <text:p text:style-name="table_al">Kinderdagverblijf en BSO inschrijv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Kinderdagverblijf en BSO mutatie verwerk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Klacht ongewenst gedra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Klacht ongewenst verhuurgedra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Klachtenformulier</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Maatschappelijke participatie subsidie</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Melding Vroegsignalering schuldhulpverlen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Melding WMO</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Meldingsformulier Wet Goed Verhuurderschap</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Monumentaanwijzing aanpass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Monumentaanwijzing intrekk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Naamgebruik</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Nummeraanduiding toekenn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Nummeraanduiding wijzig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Opgraven, herbegraven en graf ruimen vergunn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Opvang ontheemde Oekraïne eigen bijdrage</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Parkeerontheffing particulieren</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Persoonsgegevens verwijderingsverzoek</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Reisdocument vermissing/diefstal</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School huisvestingsvoorziening aanvraa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Schoolgebouw beëindiging gebruik</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Schoolgebouw medegebruik</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Schoolgebouw schademeld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Tijdelijke verkeersmaatregel</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Uittreksel geboorte (alsook echtscheiding, huwelijksakte, ontbinding partnerschapsregistratie, overlijdensakte, partnerschapsakte)</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Urgentieverklaring huurwon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Vakantie doorgeven bij bijstandsuitkering</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Verkeersbesluit ontheff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Verzoek om kwijtschelding van gemeentelijke belastingen</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Verzoek tot aanwijzing van een gemeentelijk monument</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Wet dwangsom ingebrekestelling</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Webformulier gemeentelijke website</text:p>
                </table:table-cell>
              </table:table-row>
              <table:table-row table:style-name="row">
                <table:table-cell table:style-name="cell_frame_all" table:number-rows-spanned="1" table:number-columns-spanned="1">
                  <text:p text:style-name="table_al">Wijkbudget</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row table:style-name="row">
                <table:table-cell table:style-name="cell_frame_all" table:number-rows-spanned="1" table:number-columns-spanned="1">
                  <text:p text:style-name="table_al">Wmo ALS-kit</text:p>
                </table:table-cell>
                <table:table-cell table:style-name="cell_frame_all" table:number-rows-spanned="1" table:number-columns-spanned="1">
                  <text:p text:style-name="table_al">
                    <text:a xlink:href="mailto:gemeente@ooststellingwerf.nl" xlink:type="simple">
                      <text:span text:style-name="nadrukondlijn">gemeente@ooststellingwerf.nl</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19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2:13, tweede lid, van de Algemene wet bestuursrecht]|[1.0:c:BWBR0005537&amp;artikel=2%3A13&amp;lid=2&amp;g=2026-06-04</meta:user-defined>
    <meta:user-defined meta:name="DCTERMS.alternative">Aanwijzingsbesluit elektronische kanalen publieke dienstverlening gemeente Ooststellingwerf 2026</meta:user-defined>
    <dc:language>nl</dc:language>
    <meta:user-defined meta:name="OVERHEIDop.locatietype/OVERHEIDop.gebiedsmarkering">Gemeente</meta:user-defined>
    <meta:user-defined meta:name="DC.title">Aanwijzingsbesluit elektronische kanalen publieke dienstverlening Ooststellingwerf 2026</meta:user-defined>
    <meta:user-defined meta:name="DCTERMS.W3CDTF/DCTERMS.available">2026-07-01</meta:user-defined>
    <meta:user-defined meta:name="DCTERMS.W3CDTF/OVERHEIDop.jaargang">2026</meta:user-defined>
    <meta:user-defined meta:name="OVERHEIDop.publicationIssue">311946</meta:user-defined>
    <meta:user-defined meta:name="OVERHEIDop.betreftRegeling">CVDR763629_1</meta:user-defined>
    <meta:user-defined meta:name="OVERHEIDop.GmbID/DC.identifier">gmb-2026-311946</meta:user-defined>
    <meta:user-defined meta:name="xs:date/OVERHEIDop.startdatum">2026-07-02</meta:user-defined>
    <meta:user-defined meta:name="OVERHEIDop.versieInformatie"/>
  </office:meta>
</office:document-meta>
</file>