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Ontheffing artikel 35 Alcoholwet Natlab Buitenfil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vergunning evenementen is ingediend.</text:p>
            <text:p text:style-name="common-al">Zaaknummer: EHV-ZP2026-006027</text:p>
            <text:p text:style-name="common-al">Omschrijving: Ontheffing artikel 35 Alcoholwet Natlab Buitenfilm 2026</text:p>
            <text:p text:style-name="common-al">Adres: Kastanjelaan 500 5616LZ Eindhoven</text:p>
            <text:p text:style-name="common-al">Datum ontvangst: 23-06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194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4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4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6027</meta:user-defined>
    <meta:user-defined meta:name="DCTERMS.abstract">Ontheffing artikel 25 Alcoholwet Natlab Buitenfilm 2026</meta:user-defined>
    <dc:language>nl</dc:language>
    <meta:user-defined meta:name="OVERHEIDop.locatietype/OVERHEIDop.gebiedsmarkering">Punt</meta:user-defined>
    <meta:user-defined meta:name="DC.title">Ingekomen aanvraag: Ontheffing artikel 35 Alcoholwet Natlab Buitenfil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942</meta:user-defined>
    <meta:user-defined meta:name="OVERHEIDop.GmbID/DC.identifier">gmb-2026-311942</meta:user-defined>
    <meta:user-defined meta:name="OVERHEIDop.versieInformatie"/>
  </office:meta>
</office:document-meta>
</file>