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7 seniorwoningen in een voormalig boerderijcomplex aan Hoekeindseweg 26a, sectie C nummer 1755 te Bleiswij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60004  Hoekeindseweg 26a, sectie C nummer 1755, Bleiswijk. </text:p>
            <text:p text:style-name="common-al">Het realiseren van 7 seniorwoningen in een voormalig boerderijcomplex (verzonden 19-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19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33-VAST</meta:user-defined>
    <meta:user-defined meta:name="OVERHEIDop.referentienummer">1760004</meta:user-defined>
    <dc:language>nl</dc:language>
    <meta:user-defined meta:name="DC.title">Toestemming voor het realiseren van 7 seniorwoningen in een voormalig boerderijcomplex aan Hoekeindseweg 26a, sectie C nummer 1755 te Bleiswijk (BOPA)</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BOPA_Hoekeindseweg26a_Bleiswijk|exb-2026-22980</meta:user-defined>
    <meta:user-defined meta:name="OVERHEIDop.publicationIssue">311940</meta:user-defined>
    <meta:user-defined meta:name="OVERHEIDop.GmbID/DC.identifier">gmb-2026-311940</meta:user-defined>
    <meta:user-defined meta:name="OVERHEIDop.versieInformatie"/>
  </office:meta>
</office:document-meta>
</file>