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bouwen van een woning, Drielse Rijndijk  Kad. Sect. AF nrs. 589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691</text:p>
            <text:p text:style-name="common-al">Omschrijving: het bouwen van een woning</text:p>
            <text:p text:style-name="common-al">Adres: Drielse Rijndijk  Kad. Sect. AF nrs. 5890 te Arnhem</text:p>
            <text:p text:style-name="common-al">Activiteiten: Bouwactiviteit (omgevingsplan) </text:p>
            <text:p text:style-name="common-al">Besluit: Verlengd</text:p>
            <text:p text:style-name="common-al">Datum ondertekening: 20-01-2026</text:p>
            <text:p text:style-name="last-al">Datum verzending: 20-01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19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GM Gemeente Arnhem - Verlenging beslistermijn Omgevingsvergunning, het bouwen van een woning, Drielse Rijndijk  Kad. Sect. AF nrs. 5890 te Arnhe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94</meta:user-defined>
    <meta:user-defined meta:name="OVERHEIDop.GmbID/DC.identifier">gmb-2026-31194</meta:user-defined>
    <meta:user-defined meta:name="OVERHEIDop.versieInformatie"/>
  </office:meta>
</office:document-meta>
</file>