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ost Indiëstraat 84 2013RT Haarlem, 0392-2026-0007502, het realiseren van een dakopbouw op het bestaande platte dakvlak, verzonden 29-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9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7502</meta:user-defined>
    <meta:user-defined meta:name="DCTERMS.abstract">het realiseren van een dakopbouw op het bestaande platte 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ost Indiëstraat 84 2013RT Haarlem, 0392-2026-0007502, het realiseren van een dakopbouw op het bestaande platte dakvlak, verzonden 29-06-2026</meta:user-defined>
    <meta:user-defined meta:name="DCTERMS.W3CDTF/DCTERMS.available">2026-07-01</meta:user-defined>
    <meta:user-defined meta:name="DCTERMS.W3CDTF/OVERHEIDop.jaargang">2026</meta:user-defined>
    <meta:user-defined meta:name="OVERHEIDop.publicationIssue">311938</meta:user-defined>
    <meta:user-defined meta:name="OVERHEIDop.GmbID/DC.identifier">gmb-2026-311938</meta:user-defined>
    <meta:user-defined meta:name="OVERHEIDop.versieInformatie"/>
  </office:meta>
</office:document-meta>
</file>