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schuur en realiseren uitweg, Falster 22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6/2026, bouwen woning met schuur en realiseren uitweg, Falster 22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9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schuur en realiseren uitweg, Falster 22, 9685 HG Blauwesta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33</meta:user-defined>
    <meta:user-defined meta:name="OVERHEIDop.GmbID/DC.identifier">gmb-2026-311933</meta:user-defined>
    <meta:user-defined meta:name="OVERHEIDop.versieInformatie"/>
  </office:meta>
</office:document-meta>
</file>