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aan Hoeksekade 146 te Bergschenhoe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48413  Hoeksekade 146, 2661 JL Bergschenhoek.</text:p>
            <text:p text:style-name="common-al">Het bouwen van een loods (verzonden 25-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193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3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3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072-VAST</meta:user-defined>
    <meta:user-defined meta:name="OVERHEIDop.referentienummer">1748413</meta:user-defined>
    <dc:language>nl</dc:language>
    <meta:user-defined meta:name="DC.title">Toestemming voor het bouwen van een loods aan Hoeksekade 146 te Bergschenhoek (BOPA)</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2026-06-25_BOPA_B8224|exb-2026-22979</meta:user-defined>
    <meta:user-defined meta:name="OVERHEIDop.publicationIssue">311932</meta:user-defined>
    <meta:user-defined meta:name="OVERHEIDop.GmbID/DC.identifier">gmb-2026-311932</meta:user-defined>
    <meta:user-defined meta:name="OVERHEIDop.versieInformatie"/>
  </office:meta>
</office:document-meta>
</file>