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indengracht 1, 3633AS Vreeland - het herstellen en verduurzam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herstellen en verduurzamen van een bedrijfswoning op de locatie Lindengracht 1, 3633AS Vreeland.</text:p>
            <text:p text:style-name="common-al">Datum besluit: 25 juni 2026</text:p>
            <text:p text:style-name="common-al">Zaaknummer: Z2026-00000382</text:p>
            <text:p text:style-name="common-al">U kunt bezwaar maken tot en met 10 augustus 2026</text:p>
            <text:p text:style-name="common-al">
            <text:span text:style-name="nadrukvet">Inzien</text:span>
          </text:p>
            <text:p text:style-name="common-al">U kunt de documenten met zaaknummer Z2026-00000382 tot 10 augustus 2026 inzien. Dit kan via de knop 'Bekijk documenten' aan de linkerkant van deze pagina, onder het kopje 'Extra informatie'. U kunt ook de link jeleefomgeving.nl/inzien/823214527/4b1c3112-79fa-489a-bf1c-8a9ce6352c7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192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92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82</meta:user-defined>
    <meta:user-defined meta:name="DCTERMS.abstract">Betreft: Beschikking op aanvraag op locatie Lindengracht 1, 3633AS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indengracht 1, 3633AS Vreeland - het herstellen en verduurzamen van een bedrijfswoning</meta:user-defined>
    <meta:user-defined meta:name="OVERHEIDop.datumEindeReactietermijn">2026-08-10</meta:user-defined>
    <meta:user-defined meta:name="OVERHEIDop.terinzageleggingBG">https://jeleefomgeving.nl/inzien/823214527/4b1c3112-79fa-489a-bf1c-8a9ce6352c7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929</meta:user-defined>
    <meta:user-defined meta:name="OVERHEIDop.GmbID/DC.identifier">gmb-2026-311929</meta:user-defined>
    <meta:user-defined meta:name="OVERHEIDop.versieInformatie"/>
  </office:meta>
</office:document-meta>
</file>