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n en Breugel aanvraag omgevingsvergunning ontvangen voor Houtens II bouwen appartementen complex, Houtens ongenummerd Son en Breugel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n en Breugel maken bekend dat de volgende aanvraag voor een omgevingsvergunning is ontvangen:</text:p>
            <text:p text:style-name="common-al">Omschrijving: Houtens II bouwen appartementen complex, Houtens ongenummerd Son en Breugel</text:p>
            <text:p text:style-name="common-al">Locatie: Houtens ongenummerd Son en Breugel</text:p>
            <text:p text:style-name="common-al">Ontvangen op: 25-06-2026</text:p>
            <text:p text:style-name="common-al">Zaaknummer: 08483763651</text:p>
            <text:p text:style-name="last-al">Het betreft hier uitsluitend een kennisgeving. De plannen liggen niet ter inzage. Eventuele bezwaren kunnen pas worden ingediend nadat ons college over de plannen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311926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926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926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83763651</meta:user-defined>
    <meta:user-defined meta:name="DCTERMS.abstract">Houtens II bouwen appartementen complex, Houtens ongenummerd</meta:user-defined>
    <dc:language>nl</dc:language>
    <meta:user-defined meta:name="OVERHEIDop.locatietype/OVERHEIDop.gebiedsmarkering">Vlak</meta:user-defined>
    <meta:user-defined meta:name="DC.title">Gemeente Son en Breugel aanvraag omgevingsvergunning ontvangen voor Houtens II bouwen appartementen complex, Houtens ongenummerd Son en Breugel: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1926</meta:user-defined>
    <meta:user-defined meta:name="OVERHEIDop.GmbID/DC.identifier">gmb-2026-311926</meta:user-defined>
    <meta:user-defined meta:name="OVERHEIDop.versieInformatie"/>
  </office:meta>
</office:document-meta>
</file>