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20-H 107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uitbouw aan de achtergevel ter hoogte van de begane grond en het vervangen van de berging in de achtertuin</text:p>
            <text:p text:style-name="common-al">Zaakadres: Veerstraat 20-H 1075SV Amsterdam</text:p>
            <text:p text:style-name="common-al">Datum ontvangst: 27-03-2026</text:p>
            <text:p text:style-name="common-al">Zaaknummer: Z2026-013869</text:p>
            <text:p text:style-name="common-al">DSO-nummer: 20260327004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69</meta:user-defined>
    <meta:user-defined meta:name="DCTERMS.abstract">vervangen van de uitbouw aan de achtergevel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erstraat 20-H 1075SV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24</meta:user-defined>
    <meta:user-defined meta:name="OVERHEIDop.GmbID/DC.identifier">gmb-2026-311924</meta:user-defined>
    <meta:user-defined meta:name="OVERHEIDop.versieInformatie"/>
  </office:meta>
</office:document-meta>
</file>