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ook Valley Zoo: Indian Summer Days, Molenweg 23, 6039RG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Brook Valley Zoo: Indian Summer Days op locatie Molenweg 23, 6039RG Stramproy.</text:p>
            <text:p text:style-name="common-al">Het evenement Brook Valley Zoo: Indian Summer Days, Molenweg 23, 6039RG Stramproy, vindt plaats op <text:span text:style-name="nadrukvet">vrijdag 18 september</text:span> van <text:span text:style-name="nadrukvet">09:00 uur tot 18:00 uur, zaterdag 19 september 2026 van 09:00 uur tot 18:00 uur en zondag 20 september 2026 van 09:00 uur tot 18:00 uur</text:span>. De evenementenvergunning is geregistreerd onder zaaknummer Z2026-00000969. Het besluit is op 29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19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9</meta:user-defined>
    <meta:user-defined meta:name="DCTERMS.abstract">Betreft:  Besluit op locatie Molenweg 23, 6039RG Stramproy</meta:user-defined>
    <dc:language>nl</dc:language>
    <meta:user-defined meta:name="OVERHEIDop.locatietype/OVERHEIDop.gebiedsmarkering">Punt</meta:user-defined>
    <meta:user-defined meta:name="DC.title">Toestemming voor het Brook Valley Zoo: Indian Summer Days, Molenweg 23, 6039RG Stramproy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23</meta:user-defined>
    <meta:user-defined meta:name="OVERHEIDop.GmbID/DC.identifier">gmb-2026-311923</meta:user-defined>
    <meta:user-defined meta:name="OVERHEIDop.versieInformatie"/>
  </office:meta>
</office:document-meta>
</file>