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Hoofdweg 35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kappen vier bomen, Hoofdweg 35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Hoofdweg 35, 9687 PH Nieuw Beert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22</meta:user-defined>
    <meta:user-defined meta:name="OVERHEIDop.GmbID/DC.identifier">gmb-2026-311922</meta:user-defined>
    <meta:user-defined meta:name="OVERHEIDop.versieInformatie"/>
  </office:meta>
</office:document-meta>
</file>