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bestuurlijke vertegenwoordiging in gemeenschappelijke regelingen e.a.</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artikel 13, zesde lid van de Wet gemeenschappelijke regelingen;</text:p>
            <text:p text:style-name="al"/>
            <text:p text:style-name="al">gelet op de bepalingen in de gemeenschappelijke regelingen, in het bijzonder de artikelen betreffende de samenstelling van het algemeen bestuur en het dagelijks bestuur;</text:p>
            <text:p text:style-name="al"/>
            <text:p text:style-name="al">overwegende dat na de installatie van de wethouders in de raadsvergadering van 17 juni 2026, het noodzakelijk is om het aanwijsbesluit met betrekking tot de aanwijzing van de vertegenwoordigers namens het college in de besturen van de samenwerkingsverbanden te actualiseren;</text:p>
            <text:p text:style-name="al"/>
            <text:p text:style-name="al">overwegende de wens om zowel de vertegenwoordiging c.q. aanwijzing in het algemeen bestuur van een rechtspersoon als de voordracht voor het dagelijks bestuur van een rechtspersoon zorgvuldig te regelen;</text:p>
            <text:p text:style-name="al"/>
            <text:p text:style-name="al">gelet op artikel 160 Gemeentewet, het Burgerlijk Wetboek (boek 2) en de statuten van de in dit besluit genoemde privaatrechtelijke rechtspersonen;</text:p>
            <text:p text:style-name="al"/>
            <text:p text:style-name="al">overwegende de wens een bestuurder c.q. vertegenwoordiger aan te wijzen of voor te dragen die namens de gemeente Oldambt zitting neemt in het bestuur van een privaatrechtelijke rechtspersoon dan wel als vertegenwoordiger optreedt bij de uitvoering van een regeling of bestuursovereenkomst;</text:p>
            <text:p text:style-name="al"/>
            <text:p text:style-name="al">B E S L U I T:</text:p>
            <text:p text:style-name="al"/>
            <text:p text:style-name="al">de navolgende collegeleden aan te wijzen c.q. voor te dragen als afgevaardigde in het bestuur van gemeenschappelijke regelingen en privaatrechtelijke rechtspersonen en voor deelname/vertegenwoordiging in de uitvoering van overige regelingen en (bestuurs)overeenkoms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eden Algemeen Bestuur Gemeenschappelijke Regeling</text:p>
            <text:p text:style-name="al">De volgende collegeleden worden aangewezen als lid van het Algemeen Bestuur van een Gemeenschappelijke Regeling dan wel lid van een ledenraad (EDR):</text:p>
            <text:p text:style-name="al">
            <text:span text:style-name="nadrukcur">Gemeenschappelijke regeling Veiligheidsregio Groningen</text:span>
            <text:span text:style-name="nadrukcur"/>
            <text:span text:style-name="nadrukcur"> (VRG)</text:span>
            <text:span text:style-name="nadrukcur"/>
          </text:p>
            <text:p text:style-name="al">AB lid Cora-Yfke Sikkema (burgemeester)</text:p>
            <text:p text:style-name="al">Plaatsvervangend lid Gert Engelkens (wethouder)</text:p>
          </text:section>
          <text:section text:name="artikel_id1-3-2-2-2" text:style-name="artikel">
            <text:p text:style-name="artikel_kop_titel"><text:span text:style-name="artikel_kop_label"/> <text:span text:style-name="artikel_kop_nr"/> </text:p>
            <text:p text:style-name="al">
            <text:span text:style-name="nadrukcur">Gemeenschappelijke Gezondheidsdienst Groningen (GGD)</text:span>
            <text:span text:style-name="nadrukcur"/>
          </text:p>
            <text:p text:style-name="al">AB lid Gert Engelkens (wethouder)</text:p>
            <text:p text:style-name="al">Plaatsvervangend lid Tim van Bostelen (wethouder)</text:p>
          </text:section>
          <text:section text:name="artikel_id1-3-2-2-3" text:style-name="artikel">
            <text:p text:style-name="artikel_kop_titel"><text:span text:style-name="artikel_kop_label"/> <text:span text:style-name="artikel_kop_nr"/> </text:p>
            <text:p text:style-name="al">
            <text:span text:style-name="nadrukcur">Gemeenschappelijke regeling Publiek Vervoer     </text:span>
          </text:p>
            <text:p text:style-name="al">AB lid Tim van Bostelen (wethouder)</text:p>
            <text:p text:style-name="al">Plaatsvervangend lid  Ger Klein (wethouder)</text:p>
          </text:section>
          <text:section text:name="artikel_id1-3-2-2-4" text:style-name="artikel">
            <text:p text:style-name="artikel_kop_titel"><text:span text:style-name="artikel_kop_label"/> <text:span text:style-name="artikel_kop_nr"/> </text:p>
            <text:p text:style-name="al">
            <text:span text:style-name="nadrukcur">Gemeenschappelijke regeling Afvalverwerking Sozog</text:span>
            <text:span text:style-name="nadrukcur"/>
            <text:span text:style-name="nadrukcur"/>
            <text:span text:style-name="nadrukcur"/>
          </text:p>
            <text:p text:style-name="al">AB lid Ger Klein (wethouder)</text:p>
            <text:p text:style-name="al">Plaatsvervangend lid Tim van Bostelen (wethouder)</text:p>
          </text:section>
          <text:section text:name="artikel_id1-3-2-2-5" text:style-name="artikel">
            <text:p text:style-name="artikel_kop_titel"><text:span text:style-name="artikel_kop_label"/> <text:span text:style-name="artikel_kop_nr"/> </text:p>
            <text:p text:style-name="al">
            <text:span text:style-name="nadrukcur">Gemeenschappelijke regeling Omgevingsdienst Groningen (ODG)</text:span>
          </text:p>
            <text:p text:style-name="al">AB lid Ger Klein (wethouder)</text:p>
            <text:p text:style-name="al">Plaatsvervangend lid Erich Wünker (wethouder)</text:p>
            <text:p text:style-name="al">
            <text:span text:style-name="nadrukcur">Gemeenschappelijke regeling Afeer</text:span>
            <text:span text:style-name="nadrukcur"/>
            <text:span text:style-name="nadrukcur"/>
            <text:span text:style-name="nadrukcur"/>
            <text:span text:style-name="nadrukcur"/>
            <text:span text:style-name="nadrukcur"/>
          </text:p>
            <text:p text:style-name="al">AB lid Cora-Yfke Sikkema (burgemeester)</text:p>
            <text:p text:style-name="al"> Gert Engelkens (wethouder) </text:p>
            <text:p text:style-name="al"> Ger Klein (wethouder)  </text:p>
            <text:p text:style-name="al"> Erich Wünker (wethouder)  </text:p>
            <text:p text:style-name="al"> Tim van Bostelen (wethouder) </text:p>
          </text:section>
          <text:section text:name="artikel_id1-3-2-2-6" text:style-name="artikel">
            <text:p text:style-name="artikel_kop_titel"><text:span text:style-name="artikel_kop_label"/> <text:span text:style-name="artikel_kop_nr"/> </text:p>
            <text:p text:style-name="al">
            <text:span text:style-name="nadrukcur">Gemeenschappelijke Regeling Bedrijfsvoeringsorganisatie ICT-voorziening RegIT</text:span>
          </text:p>
            <text:p text:style-name="al">AB lid Erich Wünker (wethouder)</text:p>
            <text:p text:style-name="al">Plaatsvervangend lid Ger Klein (wethouder)</text:p>
          </text:section>
          <text:section text:name="artikel_id1-3-2-2-7" text:style-name="artikel">
            <text:p text:style-name="artikel_kop_titel"><text:span text:style-name="artikel_kop_label"/> <text:span text:style-name="artikel_kop_nr"/> </text:p>
            <text:p text:style-name="al">
            <text:span text:style-name="nadrukcur">Gemeenschappelijke regeling Eems Dollard Regio (EDR)</text:span>
            <text:span text:style-name="nadrukcur"/>
            <text:span text:style-name="nadrukcur"/>
            <text:span text:style-name="nadrukcur"/>
            <text:span text:style-name="nadrukcur"/>
            <text:span text:style-name="nadrukcur"/>
            <text:span text:style-name="nadrukcur"/>
          </text:p>
            <text:p text:style-name="al">Lid EDR-ledenraad Cora-Yfke Sikkema (burgemeester)</text:p>
            <text:p text:style-name="al">Plaatsvervangend lid EDR-ledenraad Erich Wünker (wethouder)</text:p>
          </text:section>
          <text:section text:name="artikel_id1-3-2-2-8" text:style-name="artikel">
            <text:p text:style-name="artikel_kop_titel"><text:span text:style-name="artikel_kop_label"/> <text:span text:style-name="artikel_kop_nr"/>  Artikel 2 Voordracht leden Dagelijks Bestuur Gemeenschappelijke Regeling</text:p>
            <text:p text:style-name="al">Indien en voor zover de aanwijzing van leden van het dagelijks bestuur plaatsvindt door het algemeen bestuur, worden de volgende personen door het college voorgedragen.</text:p>
          </text:section>
          <text:section text:name="artikel_id1-3-2-2-9" text:style-name="artikel">
            <text:p text:style-name="artikel_kop_titel"><text:span text:style-name="artikel_kop_label"/> <text:span text:style-name="artikel_kop_nr"/> </text:p>
            <text:p text:style-name="al">
            <text:span text:style-name="nadrukcur">Gemeenschappelijke regeling Afeer:</text:span>
          </text:p>
            <text:p text:style-name="al">DB lid: Ger Klein (wethouder) </text:p>
          </text:section>
          <text:section text:name="artikel_id1-3-2-2-10" text:style-name="artikel">
            <text:p text:style-name="artikel_kop_titel"><text:span text:style-name="artikel_kop_label"/> <text:span text:style-name="artikel_kop_nr"/>  Artikel 3 Aanwijzing bestuursleden diverse regelingen</text:p>
            <text:p text:style-name="al">De volgende collegeleden worden aangewezen als vertegenwoordiger van een regeling of overeenkomst.</text:p>
          </text:section>
          <text:section text:name="artikel_id1-3-2-2-11" text:style-name="artikel">
            <text:p text:style-name="artikel_kop_titel"><text:span text:style-name="artikel_kop_label"/> <text:span text:style-name="artikel_kop_nr"/> </text:p>
            <text:p text:style-name="al">
            <text:span text:style-name="nadrukcur">Centrum Regeling Beschermd Wonen</text:span>
            <text:span text:style-name="nadrukcur"/>
          </text:p>
            <text:p text:style-name="al">Vertegenwoordiger Gert Engelkens (wethouder)</text:p>
            <text:p text:style-name="al">Plaatsvervangend vertegenwoordiger Tim van Bostelen (wethouder)</text:p>
          </text:section>
          <text:section text:name="artikel_id1-3-2-2-12" text:style-name="artikel">
            <text:p text:style-name="artikel_kop_titel"><text:span text:style-name="artikel_kop_label"/> <text:span text:style-name="artikel_kop_nr"/> </text:p>
            <text:p text:style-name="al">
            <text:span text:style-name="nadrukcur">Centrumregeling Governance Veilig Thuis Groningen</text:span>
          </text:p>
            <text:p text:style-name="al">Vertegenwoordiger Gert Engelkens (wethouder)      </text:p>
            <text:p text:style-name="al">Plaatsvervangend vertegenwoordiger Tim van Bostelen (wethouder)</text:p>
          </text:section>
          <text:section text:name="artikel_id1-3-2-2-13" text:style-name="artikel">
            <text:p text:style-name="artikel_kop_titel"><text:span text:style-name="artikel_kop_label"/> <text:span text:style-name="artikel_kop_nr"/> </text:p>
            <text:p text:style-name="al">
            <text:span text:style-name="nadrukcur">Regionale Inkooporganisatie Groninger Gemeenten (RIGG)</text:span>
          </text:p>
            <text:p text:style-name="al">Vertegenwoordiger Tim van Bostelen (wethouder)</text:p>
            <text:p text:style-name="al">Plaatsvervangend vertegenwoordiger Gert Engelkens (wethouder)</text:p>
          </text:section>
          <text:section text:name="artikel_id1-3-2-2-14" text:style-name="artikel">
            <text:p text:style-name="artikel_kop_titel"><text:span text:style-name="artikel_kop_label"/> <text:span text:style-name="artikel_kop_nr"/> </text:p>
            <text:p text:style-name="al">
            <text:span text:style-name="nadrukcur">Centrumregeling Jeugd    </text:span>
          </text:p>
            <text:p text:style-name="al">Vertegenwoordiger Tim van Bostelen (wethouder)</text:p>
            <text:p text:style-name="al">Plaatsvervangend vertegenwoordiger Gert Engelkens (wethouder)</text:p>
          </text:section>
          <text:section text:name="artikel_id1-3-2-2-15" text:style-name="artikel">
            <text:p text:style-name="artikel_kop_titel"><text:span text:style-name="artikel_kop_label"/> <text:span text:style-name="artikel_kop_nr"/> </text:p>
            <text:p text:style-name="al">
            <text:span text:style-name="nadrukcur">Gemeenschappelijke regeling Samenwerking Oost-Groningen (regeling zonder meer) </text:span>
            <text:span text:style-name="nadrukcur"/>
            <text:span text:style-name="nadrukcur"/>
            <text:span text:style-name="nadrukcur"/>
          </text:p>
            <text:p text:style-name="al">Vertegenwoordiger Cora-Yfke Sikkema (burgemeester)</text:p>
            <text:p text:style-name="al">Plaatsvervangend vertegenwoordiger Erich Wünker (wethouder)</text:p>
          </text:section>
          <text:section text:name="artikel_id1-3-2-2-16" text:style-name="artikel">
            <text:p text:style-name="artikel_kop_titel"><text:span text:style-name="artikel_kop_label"/> <text:span text:style-name="artikel_kop_nr"/> </text:p>
            <text:p text:style-name="al">
            <text:span text:style-name="nadrukcur">Bestuursovereenkomst Het Nationaal Programma Groningen (NPG)</text:span>
          </text:p>
            <text:p text:style-name="al">Vertegenwoordiger Cora-Yfke Sikkema (burgemeester)</text:p>
            <text:p text:style-name="al">Plaatsvervangend vertegenwoordiger Erich Wünker (wethouder)</text:p>
          </text:section>
          <text:section text:name="artikel_id1-3-2-2-17" text:style-name="artikel">
            <text:p text:style-name="artikel_kop_titel"><text:span text:style-name="artikel_kop_label"/> <text:span text:style-name="artikel_kop_nr"/>  Artikel 4 Voordracht bestuursleden privaatrechtelijke rechtspersonen</text:p>
            <text:p text:style-name="al">De volgende collegeleden worden voorgedragen om zitting te nemen in het bestuur van een privaatrechtelijke rechtspersoon (NV/BV).</text:p>
          </text:section>
          <text:section text:name="artikel_id1-3-2-2-18" text:style-name="artikel">
            <text:p text:style-name="artikel_kop_titel"><text:span text:style-name="artikel_kop_label"/> <text:span text:style-name="artikel_kop_nr"/> </text:p>
            <text:p text:style-name="al">
            <text:span text:style-name="nadrukcur">N.V. Waterbedrijf Groningen</text:span>
          </text:p>
            <text:p text:style-name="al">Bestuurslid Tim van Bostelen (wethouder)</text:p>
            <text:p text:style-name="al">Plaatsvervangend lid Ger Klein (wethouder)</text:p>
          </text:section>
          <text:section text:name="artikel_id1-3-2-2-19" text:style-name="artikel">
            <text:p text:style-name="artikel_kop_titel"><text:span text:style-name="artikel_kop_label"/> <text:span text:style-name="artikel_kop_nr"/>  Artikel 5 Voordracht bestuursleden privaatrechtelijke rechtspersonen</text:p>
            <text:p text:style-name="al">De volgende collegeleden worden voorgedragen om zitting te nemen in het bestuur van een privaatrechtelijke rechtspersoon (verenigingen/stichtingen).</text:p>
          </text:section>
          <text:section text:name="artikel_id1-3-2-2-20" text:style-name="artikel">
            <text:p text:style-name="artikel_kop_titel"><text:span text:style-name="artikel_kop_label"/> <text:span text:style-name="artikel_kop_nr"/> </text:p>
            <text:p text:style-name="al">
            <text:span text:style-name="nadrukcur">Coöperatieve vereniging Dimpact</text:span>
          </text:p>
            <text:p text:style-name="al">Bestuurslid Erich Wünker (wethouder)</text:p>
            <text:p text:style-name="al">Plaatsvervangend lid Ger Klein (wethouder)</text:p>
          </text:section>
          <text:section text:name="artikel_id1-3-2-2-21" text:style-name="artikel">
            <text:p text:style-name="artikel_kop_titel"><text:span text:style-name="artikel_kop_label"/> <text:span text:style-name="artikel_kop_nr"/> </text:p>
            <text:p text:style-name="al">
            <text:span text:style-name="nadrukcur">Vereniging van Waddengemeenten</text:span>
            <text:span text:style-name="nadrukcur"/>
          </text:p>
            <text:p text:style-name="al">Bestuurslid Tim van Bostelen (wethouder)</text:p>
            <text:p text:style-name="al">Plaatsvervangend lid         Erich Wünker (wethouder)</text:p>
          </text:section>
          <text:section text:name="artikel_id1-3-2-2-22" text:style-name="artikel">
            <text:p text:style-name="artikel_kop_titel"><text:span text:style-name="artikel_kop_label"/> <text:span text:style-name="artikel_kop_nr"/> </text:p>
            <text:p text:style-name="al">
            <text:span text:style-name="nadrukcur">Vereniging Groninger Gemeenten (VGG)</text:span>
            <text:span text:style-name="nadrukcur"/>
            <text:span text:style-name="nadrukcur"/>
          </text:p>
            <text:p text:style-name="al">Bestuurslid Erich Wünker (wethouder)</text:p>
          </text:section>
          <text:section text:name="artikel_id1-3-2-2-23" text:style-name="artikel">
            <text:p text:style-name="artikel_kop_titel"><text:span text:style-name="artikel_kop_label"/> <text:span text:style-name="artikel_kop_nr"/> </text:p>
            <text:p text:style-name="al">
            <text:span text:style-name="nadrukcur">Stichting SOOOG</text:span>
            <text:span text:style-name="nadrukcur"/>
            <text:span text:style-name="nadrukcur"/>
            <text:span text:style-name="nadrukcur"/>
            <text:span text:style-name="nadrukcur"/>
          </text:p>
            <text:p text:style-name="al">Bestuurslid Erich Wünker (wethouder)</text:p>
            <text:p text:style-name="al">Plaatsvervangend bestuurslid Tim van Bostelen (wethouder)</text:p>
          </text:section>
          <text:section text:name="artikel_id1-3-2-2-24" text:style-name="artikel">
            <text:p text:style-name="artikel_kop_titel"><text:span text:style-name="artikel_kop_label"/> <text:span text:style-name="artikel_kop_nr"/> </text:p>
            <text:p text:style-name="al">
            <text:span text:style-name="nadrukcur">Stichting Cultuurhuis De Klinker</text:span>
          </text:p>
            <text:p text:style-name="al">Bestuurslid Tim van Bostelen (wethouder)</text:p>
            <text:p text:style-name="al">Plaatsvervangend bestuurslid Ger Klein (wethouder)</text:p>
          </text:section>
          <text:section text:name="artikel_id1-3-2-2-25" text:style-name="artikel">
            <text:p text:style-name="artikel_kop_titel"><text:span text:style-name="artikel_kop_label"/> <text:span text:style-name="artikel_kop_nr"/> </text:p>
            <text:p text:style-name="al">
            <text:span text:style-name="nadrukcur">ZO! Groningen</text:span>
          </text:p>
            <text:p text:style-name="al">Bestuurslid Erich Wünker (wethouder)</text:p>
            <text:p text:style-name="al">Plaatsvervangend bestuurslid Ger Klein (wethouder)   </text:p>
          </text:section>
          <text:section text:name="artikel_id1-3-2-2-26" text:style-name="artikel">
            <text:p text:style-name="artikel_kop_titel"><text:span text:style-name="artikel_kop_label"/> <text:span text:style-name="artikel_kop_nr"/> </text:p>
            <text:p text:style-name="al">
            <text:span text:style-name="nadrukcur">Stichting Sociaal Werk Oldambt (SWO)</text:span>
          </text:p>
            <text:p text:style-name="al">Bestuurslid Gert Engelkens (wethouder)</text:p>
            <text:p text:style-name="al">Plaatsvervangend bestuurslid Tim van Bostelen (wethouder)</text:p>
          </text:section>
          <text:section text:name="artikel_id1-3-2-2-27" text:style-name="artikel">
            <text:p text:style-name="artikel_kop_titel"><text:span text:style-name="artikel_kop_label"/> <text:span text:style-name="artikel_kop_nr"/> </text:p>
            <text:p text:style-name="al">
            <text:span text:style-name="nadrukcur">Vegann</text:span>
          </text:p>
            <text:p text:style-name="al">Bestuurslid Ger Klein (wethouder)</text:p>
            <text:p text:style-name="al">Plaatsvervangend bestuurslid Tim van Bostelen (wethouder)</text:p>
            <text:p text:style-name="al"/>
          </text:section>
          <text:section text:name="artikel_id1-3-2-2-28" text:style-name="artikel">
            <text:p text:style-name="artikel_kop_titel"><text:span text:style-name="artikel_kop_label">Artikel</text:span> <text:span text:style-name="artikel_kop_nr">6</text:span> Inwerkingtreding en citeertitel</text:p>
            <text:list text:style-name="id1-3-2-2-28-2">
              <text:list-item text:style-override="id1-3-2-2-28-2-1">
                <text:number>1.</text:number>
                <text:p text:style-name="al">Dit besluit treedt in werking op de dag na die van bekendmaking onder gelijktijdige intrekking van het eerdere aanwijsbesluit d.d. 7 juni 2022.</text:p>
              </text:list-item>
              <text:list-item text:style-override="id1-3-2-2-28-2-2">
                <text:number>2.</text:number>
                <text:p text:style-name="al">Dit besluit wordt aangehaald als: “<text:span text:style-name="nadrukcur">Aanwijsbesluit bestuurlijke vertegenwoordiging in gemeenschappelijke regelingen e.a.”</text:span></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de gemeente Oldambt d.d. 23 juni 2026</text:span></text:p>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9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Oldambt</meta:user-defined>
    <meta:user-defined meta:name="OVERHEIDop.Rubriek/DC.type">delegatie- of mandaatbeslui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3740/2025-02-12/?g=2025-02-12&amp;z=2025-12-03#HoofdstukI_Afdeling2_Paragraaf1_Artikel8</meta:user-defined>
    <meta:user-defined meta:name="DCTERMS.alternative">Aanwijsbesluit bestuurlijke vertegenwoordiging in gemeenschappelijke regelingen e.a.</meta:user-defined>
    <dc:language>nl</dc:language>
    <meta:user-defined meta:name="OVERHEIDop.locatietype/OVERHEIDop.gebiedsmarkering">Gemeente</meta:user-defined>
    <meta:user-defined meta:name="DC.title">Aanwijsbesluit bestuurlijke vertegenwoordiging in gemeenschappelijke regelingen e.a.</meta:user-defined>
    <meta:user-defined meta:name="DCTERMS.W3CDTF/DCTERMS.available">2026-07-01</meta:user-defined>
    <meta:user-defined meta:name="DCTERMS.W3CDTF/OVERHEIDop.jaargang">2026</meta:user-defined>
    <meta:user-defined meta:name="OVERHEIDop.publicationIssue">311917</meta:user-defined>
    <meta:user-defined meta:name="OVERHEIDop.betreftRegeling">CVDR763628_1</meta:user-defined>
    <meta:user-defined meta:name="OVERHEIDop.GmbID/DC.identifier">gmb-2026-311917</meta:user-defined>
    <meta:user-defined meta:name="xs:date/OVERHEIDop.startdatum">2026-07-02</meta:user-defined>
    <meta:user-defined meta:name="OVERHEIDop.versieInformatie"/>
  </office:meta>
</office:document-meta>
</file>