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overkapping op een mestplaat op locatie West-Vlisterdijk 32, 2855 AJ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heeft de gemeente een aanvraag omgevingsvergunning ontvangen voor het realiseren van een overkapping op een mestplaat op locatie West-Vlisterdijk 32, 2855 AJ Vlist.</text:p>
            <text:p text:style-name="common-al">De aanvraag is geregistreerd onder zaaknummer 1931185291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191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52914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overkapping op een mestplaat op locatie West-Vlisterdijk 32, 2855 AJ Vlis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12</meta:user-defined>
    <meta:user-defined meta:name="OVERHEIDop.GmbID/DC.identifier">gmb-2026-311912</meta:user-defined>
    <meta:user-defined meta:name="OVERHEIDop.versieInformatie"/>
  </office:meta>
</office:document-meta>
</file>