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illigeham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6 een aanvraag ontvangen voor het aanleggen van hockeyveld, korfbalvelden en het plaatsen van een accommodatie op de locatie nabij Schilligeham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9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86</meta:user-defined>
    <meta:user-defined meta:name="DCTERMS.abstract">het aanleggen van hockeyveld, korfbalvelden en het plaatsen van een accommodatie, nabij Schilligeham, Winsum (27 juni 2026)</meta:user-defined>
    <dc:language>nl</dc:language>
    <meta:user-defined meta:name="OVERHEIDop.locatietype/OVERHEIDop.gebiedsmarkering">Vlak</meta:user-defined>
    <meta:user-defined meta:name="DC.title">Ontvangst aanvraag omgevingsvergunning, nabij Schilligeham, Wins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10</meta:user-defined>
    <meta:user-defined meta:name="OVERHEIDop.GmbID/DC.identifier">gmb-2026-311910</meta:user-defined>
    <meta:user-defined meta:name="OVERHEIDop.versieInformatie"/>
  </office:meta>
</office:document-meta>
</file>