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gmeerplein 49, 1422RG Uithoorn - Speel Mee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75</text:p>
            <text:p text:style-name="common-al">Soort aanvraag: Evenementenvergunning</text:p>
            <text:p text:style-name="common-al">Ontvangstdatum: 26 juni 2026</text:p>
            <text:p text:style-name="common-al">Omschrijving: Speel Mee Uithoorn</text:p>
            <text:p text:style-name="common-al">Locatie: Legmeerplein 49, 1422R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19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75</meta:user-defined>
    <meta:user-defined meta:name="DCTERMS.abstract">Aanvraag Evenementenvergunning Legmeerplein 49, 1422RG Uithoorn - Speel Mee Uithoorn </meta:user-defined>
    <dc:language>nl</dc:language>
    <meta:user-defined meta:name="OVERHEIDop.locatietype/OVERHEIDop.gebiedsmarkering">Vlak</meta:user-defined>
    <meta:user-defined meta:name="DC.title">Aanvraag Evenementenvergunning Legmeerplein 49, 1422RG Uithoorn - Speel Mee Uithoorn</meta:user-defined>
    <meta:user-defined meta:name="DCTERMS.W3CDTF/DCTERMS.available">2026-07-01</meta:user-defined>
    <meta:user-defined meta:name="DCTERMS.W3CDTF/OVERHEIDop.jaargang">2026</meta:user-defined>
    <meta:user-defined meta:name="OVERHEIDop.publicationIssue">311906</meta:user-defined>
    <meta:user-defined meta:name="OVERHEIDop.GmbID/DC.identifier">gmb-2026-311906</meta:user-defined>
    <meta:user-defined meta:name="OVERHEIDop.versieInformatie"/>
  </office:meta>
</office:document-meta>
</file>