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 met start en finish in Oldemarkt (Steenwijk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4080 voor een APV-vergunning op de locatie Weststellingwerf, met start en finish in Oldemarkt (Steenwijkerland). De vergunning is verleend. Het besluit betreft:</text:p>
            <text:p text:style-name="common-al">Verklaring geen bezwaar doorkomst Oldejuju Buffeltocht op 27 september 2026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0 augustus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augustus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40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9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080</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 met start en finish in Oldemarkt (Steenwijkerland)</meta:user-defined>
    <meta:user-defined meta:name="DCTERMS.W3CDTF/DCTERMS.available">2026-07-01</meta:user-defined>
    <meta:user-defined meta:name="DCTERMS.W3CDTF/OVERHEIDop.jaargang">2026</meta:user-defined>
    <meta:user-defined meta:name="OVERHEIDop.publicationIssue">311904</meta:user-defined>
    <meta:user-defined meta:name="OVERHEIDop.GmbID/DC.identifier">gmb-2026-311904</meta:user-defined>
    <meta:user-defined meta:name="OVERHEIDop.versieInformatie"/>
  </office:meta>
</office:document-meta>
</file>