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Hoofdweg 8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6/2026, bouwen schuur, Hoofdweg 81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Hoofdweg 81, 9678 PH Westerle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01</meta:user-defined>
    <meta:user-defined meta:name="OVERHEIDop.GmbID/DC.identifier">gmb-2026-311901</meta:user-defined>
    <meta:user-defined meta:name="OVERHEIDop.versieInformatie"/>
  </office:meta>
</office:document-meta>
</file>