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locoburgemeesters gemeente Oldamb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ldambt, </text:p>
            <text:p text:style-name="al"/>
            <text:p text:style-name="al">overwegende de wens om vervanging aan te wijzen van de burgemeester,</text:p>
            <text:p text:style-name="al"/>
            <text:p text:style-name="al">gelet op artikel 77 van de Gemeentewet;</text:p>
            <text:p text:style-name="al"/>
            <text:p text:style-name="al">b e s l u i t:</text:p>
            <text:p text:style-name="al"/>
            <text:p text:style-name="al">vast te stellen het <text:span text:style-name="nadrukcur">Aanwijzingsbesluit locoburgemeester gemeente Oldambt 2026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Bij verhindering of ontstentenis van de burgemeester nemen de volgende wethouders, volgordelijk, haar ambt waar:</text:p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>Eerste locoburgemeester: Gert Engelkens </text:p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p text:style-name="al">Tweede locoburgemeester: Ger Klein</text:p>
          </text:section>
          <text:section text:name="artikel_id1-3-2-2-4" text:style-name="artikel">
            <text:p text:style-name="artikel_kop_titel"><text:span text:style-name="artikel_kop_label"/> <text:span text:style-name="artikel_kop_nr"/> </text:p>
            <text:p text:style-name="al">Derde locoburgemeester: Erich Wünker</text:p>
          </text:section>
          <text:section text:name="artikel_id1-3-2-2-5" text:style-name="artikel">
            <text:p text:style-name="artikel_kop_titel"><text:span text:style-name="artikel_kop_label"/> <text:span text:style-name="artikel_kop_nr"/> </text:p>
            <text:p text:style-name="al">Vierde locoburgemeester: Tim van Bostelen</text:p>
          </text:section>
          <text:section text:name="artikel_id1-3-2-2-6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II</text:span>
          </text:p>
            <text:p text:style-name="al">Dit besluit treedt in werking op de dag na die van bekendmaking, onder gelijktijdige intrekking van het voorgaande aanwijzingsbeslui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vergadering van het college van de gemeente Oldambt d.d. 23 juni 2026</text:span></text:p>
            <text:p><text:span text:style-name="functie"/></text:p>
            <text:p><text:span text:style-name="functie">De secretaris,       De burgemeester,</text:span></text:p>
            <text:p><text:span text:style-name="functie"/></text:p>
            <text:p><text:span text:style-name="functie"/></text:p>
            <text:p><text:span text:style-name="functie">Berlinda Aukema       Cora-Yfke S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89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Oldamb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Bestuur | Organisatie en beleid</meta:user-defined>
    <meta:user-defined meta:name="DC.source">https://wetten.overheid.nl/BWBR0005416/2025-01-01?g=2025-02-04&amp;z=2026-02-07</meta:user-defined>
    <meta:user-defined meta:name="DCTERMS.alternative">Aanwijzingsbesluit locoburgemeesters gemeente Oldambt 2026</meta:user-defined>
    <dc:language>nl</dc:language>
    <meta:user-defined meta:name="OVERHEIDop.locatietype/OVERHEIDop.gebiedsmarkering">Gemeente</meta:user-defined>
    <meta:user-defined meta:name="DC.title">Aanwijzingsbesluit locoburgemeesters gemeente Oldambt 202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97</meta:user-defined>
    <meta:user-defined meta:name="OVERHEIDop.betreftRegeling">CVDR763627_1</meta:user-defined>
    <meta:user-defined meta:name="OVERHEIDop.GmbID/DC.identifier">gmb-2026-311897</meta:user-defined>
    <meta:user-defined meta:name="xs:date/OVERHEIDop.startdatum">2026-07-02</meta:user-defined>
    <meta:user-defined meta:name="OVERHEIDop.versieInformatie"/>
  </office:meta>
</office:document-meta>
</file>