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orte Keizersstraat 1 1011GG Amsterdam, Krom Boomssloot 47 1011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iverse kozijnen in de gevels van het gebouw</text:p>
            <text:p text:style-name="common-al">Besluit:</text:p>
            <text:p text:style-name="common-al">Besluit verzonden op: 29-06-2026</text:p>
            <text:p text:style-name="common-al">Zaakadres: Korte Keizersstraat 1-1 1011GG Amsterdam, Korte Keizersstraat 1-2 1011GG Amsterdam, Korte Keizersstraat 1-3 1011GG Amsterdam, Korte Keizersstraat 1-4 1011GG Amsterdam, Korte Keizersstraat 1A 1011GG Amsterdam, Korte Keizersstraat 1B 1011GG Amsterdam, Krom Boomssloot 47 1011GR Amsterdam</text:p>
            <text:p text:style-name="common-al">Zaaknummer: Z2026-021046</text:p>
            <text:p text:style-name="common-al">DSO-nummer: 20260512013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2104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89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9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9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046</meta:user-defined>
    <meta:user-defined meta:name="DCTERMS.abstract">vervangen van diverse kozijnen in de gevels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Korte Keizersstraat 1 1011GG Amsterdam, Krom Boomssloot 47 1011GR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896</meta:user-defined>
    <meta:user-defined meta:name="OVERHEIDop.GmbID/DC.identifier">gmb-2026-311896</meta:user-defined>
    <meta:user-defined meta:name="OVERHEIDop.versieInformatie"/>
  </office:meta>
</office:document-meta>
</file>