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bouwen van een woning, Den Hoek 4 Heythuysen (perceel Heythuysen N 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woning op locatie Den Hoek 4 Heythuysen (perceel Heythuysen N 1896).</text:p>
            <text:p text:style-name="common-al">De omgevingsvergunning is geregistreerd onder zaaknummer Z2026-00000864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9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18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bouwen van een woning, Den Hoek 4 Heythuysen (perceel Heythuysen N 189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93</meta:user-defined>
    <meta:user-defined meta:name="OVERHEIDop.GmbID/DC.identifier">gmb-2026-311893</meta:user-defined>
    <meta:user-defined meta:name="OVERHEIDop.versieInformatie"/>
  </office:meta>
</office:document-meta>
</file>