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Keizersgracht 402-1 1016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(402-1 en 402-2) uit 1 zelfstandige woonruimte (402-1)</text:p>
            <text:p text:style-name="common-al">Zaakadres: Keizersgracht 402-1 1016GC Amsterdam</text:p>
            <text:p text:style-name="common-al">Datum ontvangst: 24-06-2026</text:p>
            <text:p text:style-name="common-al">Zaaknummer: Z2026-02783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89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7833</meta:user-defined>
    <meta:user-defined meta:name="DCTERMS.abstract">het vormen van 2 zelfstandige woonruimten (402-1 en 402-2) uit 1 zelfstandige woonruimte (402-1)</meta:user-defined>
    <dc:language>nl</dc:language>
    <meta:user-defined meta:name="OVERHEIDop.locatietype/OVERHEIDop.gebiedsmarkering">Punt</meta:user-defined>
    <meta:user-defined meta:name="DC.title">Aanvraag woonvormingsvergunning Keizersgracht 402-1 1016GC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92</meta:user-defined>
    <meta:user-defined meta:name="OVERHEIDop.GmbID/DC.identifier">gmb-2026-311892</meta:user-defined>
    <meta:user-defined meta:name="OVERHEIDop.versieInformatie"/>
  </office:meta>
</office:document-meta>
</file>