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Landstol 1 &amp; 11 5575DN Luyksgestel, Postiljon 1 &amp; 1a 5575DM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694</text:p>
            <text:p text:style-name="common-al">Plaats/adres: Landstol 1 5575DN Luyksgestel, Landstol 11 5575DN Luyksgestel, Postiljon 1 5575DM Luyksgestel, Postiljon 1a 5575DM Luyksgestel</text:p>
            <text:p text:style-name="common-al">Omschrijving: het aanleggen van een inrit/uitweg</text:p>
            <text:p text:style-name="common-al">Activiteit(en): Inrit/Uitweg</text:p>
            <text:p text:style-name="common-al">Het besluit is verzonden op 29-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18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694</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Landstol 1 &amp; 11 5575DN Luyksgestel, Postiljon 1 &amp; 1a 5575DM Luyksgestel</meta:user-defined>
    <meta:user-defined meta:name="DCTERMS.W3CDTF/DCTERMS.available">2026-07-01</meta:user-defined>
    <meta:user-defined meta:name="DCTERMS.W3CDTF/OVERHEIDop.jaargang">2026</meta:user-defined>
    <meta:user-defined meta:name="OVERHEIDop.publicationIssue">311890</meta:user-defined>
    <meta:user-defined meta:name="OVERHEIDop.GmbID/DC.identifier">gmb-2026-311890</meta:user-defined>
    <meta:user-defined meta:name="OVERHEIDop.versieInformatie"/>
  </office:meta>
</office:document-meta>
</file>