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Achttienkavels 7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3 januari 2026 een melding ontvangen. De melding is ingediend voor het starten van een milieubelastende activiteit op de locatie Achttienkavels 7 te Nieuwkoop. Deze melding is geregistreerd in het Omgevingsloket onder verzoeknummer 2026011300935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18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Nieuwkoo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172183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Achttienkavels 7 te Nieuwkoop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89</meta:user-defined>
    <meta:user-defined meta:name="OVERHEIDop.GmbID/DC.identifier">gmb-2026-31189</meta:user-defined>
    <meta:user-defined meta:name="OVERHEIDop.versieInformatie"/>
  </office:meta>
</office:document-meta>
</file>