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woonbestemming naar bedrijfsbestemming, Havenkade 21, 9685 B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wijzigen woonbestemming naar bedrijfsbestemming, Havenkade 21, 9685 B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woonbestemming naar bedrijfsbestemming, Havenkade 21, 9685 BD Blauwest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88</meta:user-defined>
    <meta:user-defined meta:name="OVERHEIDop.GmbID/DC.identifier">gmb-2026-311888</meta:user-defined>
    <meta:user-defined meta:name="OVERHEIDop.versieInformatie"/>
  </office:meta>
</office:document-meta>
</file>