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reden van de in- en uitrit voor de woning, Westerstraat 44, 1829 BP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rstraat 44, 1829 BP Oudorp<text:span text:style-name="nadrukvet">; </text:span>het verbreden van de in- en uitrit voor de woning</text:p>
            <text:p text:style-name="common-al">
            
          </text:p>
            <text:p text:style-name="common-al">Datum ontvangst: 27-06-2026</text:p>
            <text:p text:style-name="common-al">Zaaknummer: 0000138965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188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8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8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389651</meta:user-defined>
    <dc:language>nl</dc:language>
    <meta:user-defined meta:name="OVERHEIDop.locatietype/OVERHEIDop.gebiedsmarkering">Punt</meta:user-defined>
    <meta:user-defined meta:name="DC.title">Omgevingsvergunning aangevraagd: het verbreden van de in- en uitrit voor de woning, Westerstraat 44, 1829 BP Oudorp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86</meta:user-defined>
    <meta:user-defined meta:name="OVERHEIDop.GmbID/DC.identifier">gmb-2026-311886</meta:user-defined>
    <meta:user-defined meta:name="OVERHEIDop.versieInformatie"/>
  </office:meta>
</office:document-meta>
</file>