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nuffel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Snuffelmarkt </text:p>
            <text:p text:style-name="common-al">Voor de locatie: Kanaalstraat 8 te Oost-Souburg, op het terrein naast het kerkgebouw</text:p>
            <text:p text:style-name="common-al">Datum evenement: vanaf 4 juli 2026 tot en met 29 augustus 2026 elke zaterdag</text:p>
            <text:p text:style-name="common-al">Verzenddatum: 26 jun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8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Snuffelmarkt</meta:user-defined>
    <meta:user-defined meta:name="DCTERMS.W3CDTF/DCTERMS.available">2026-07-01</meta:user-defined>
    <meta:user-defined meta:name="DCTERMS.W3CDTF/OVERHEIDop.jaargang">2026</meta:user-defined>
    <meta:user-defined meta:name="OVERHEIDop.publicationIssue">311885</meta:user-defined>
    <meta:user-defined meta:name="OVERHEIDop.GmbID/DC.identifier">gmb-2026-311885</meta:user-defined>
    <meta:user-defined meta:name="OVERHEIDop.versieInformatie"/>
  </office:meta>
</office:document-meta>
</file>