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arpij 5, 1704 T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arpij 5, 1704 TA Heerhugowaard</text:span>
          </text:p>
            <text:p text:style-name="common-al">
            
          </text:p>
            <text:p text:style-name="common-al">Op 26-06-2026 hebben wij een aanvraag voor een omgevingsvergunning ontvangen voor het verbreden van de oprit op de locatie Harpij 5, 1704 TA Heerhugowaard. De aanvraag is geregistreerd onder zaaknummer 126141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18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8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1411</meta:user-defined>
    <dc:language>nl</dc:language>
    <meta:user-defined meta:name="OVERHEIDop.locatietype/OVERHEIDop.gebiedsmarkering">Punt</meta:user-defined>
    <meta:user-defined meta:name="DC.title">Kennisgeving van Aanvraag Omgevingsvergunning Harpij 5, 1704 TA Heerhugowaard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884</meta:user-defined>
    <meta:user-defined meta:name="OVERHEIDop.GmbID/DC.identifier">gmb-2026-311884</meta:user-defined>
    <meta:user-defined meta:name="OVERHEIDop.versieInformatie"/>
  </office:meta>
</office:document-meta>
</file>