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anderen van een veehouderij, Hunnissenstraat 3, 6011RG El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Leudal bekend dat zij een aanvraag voor een omgevingsvergunning hebben ontvangen voor het veranderen van de vehouderij op de locatie Hunnissenstraat 3, 6011RG Ell. De aanvraag voor een omgevingsvergunning is ontvangen op 3 april 2026 en is geregistreerd onder zaaknummer Z2026-00001394.</text:p>
            <text:p text:style-name="common-al">U kunt deze stukken op afspraak inzien. Voor meer informatie kunt u contact opnemen met de Omgevingsdienst Noord- en Midden-Limburg via 077-4402500 of via administratie@odnml.nl. Vermeld daarbij het zaaknummer Z2026-00001394.</text:p>
            <text:p text:style-name="last-al">Dit is een kennisgeving. U kunt op dit moment g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18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94</meta:user-defined>
    <meta:user-defined meta:name="DCTERMS.abstract">Betreft: Aanvraag omgevingsvergunning / locatie Hunnissenstraat 3, 6011RG Ell / 3 april 2026 / veranderen van een activiteit</meta:user-defined>
    <dc:language>nl</dc:language>
    <meta:user-defined meta:name="OVERHEIDop.locatietype/OVERHEIDop.gebiedsmarkering">Vlak</meta:user-defined>
    <meta:user-defined meta:name="DC.title">Kennisgeving ontvangst aanvraag voor het veranderen van een veehouderij, Hunnissenstraat 3, 6011RG Ell</meta:user-defined>
    <meta:user-defined meta:name="DCTERMS.W3CDTF/DCTERMS.available">2026-07-01</meta:user-defined>
    <meta:user-defined meta:name="DCTERMS.W3CDTF/OVERHEIDop.jaargang">2026</meta:user-defined>
    <meta:user-defined meta:name="OVERHEIDop.publicationIssue">311880</meta:user-defined>
    <meta:user-defined meta:name="OVERHEIDop.GmbID/DC.identifier">gmb-2026-311880</meta:user-defined>
    <meta:user-defined meta:name="OVERHEIDop.versieInformatie"/>
  </office:meta>
</office:document-meta>
</file>