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Hamdijk 39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6/2026, bouwen opslagloods, Hamdijk 39, 9693 T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opslagloods, Hamdijk 39, 9693 TC Bad Nieuweschan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79</meta:user-defined>
    <meta:user-defined meta:name="OVERHEIDop.GmbID/DC.identifier">gmb-2026-311879</meta:user-defined>
    <meta:user-defined meta:name="OVERHEIDop.versieInformatie"/>
  </office:meta>
</office:document-meta>
</file>