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ge Zoom 15 4325CP Renesse - het nieuwbouwen van 35 recreatiewoningen in Klein Poellan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35 recreatiewoningen in Klein PoellandZaaknummer: 171481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187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7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7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511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Lage Zoom 15 4325CP Renesse - het nieuwbouwen van 35 recreatiewoningen in Klein PoellandAanvraa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76</meta:user-defined>
    <meta:user-defined meta:name="OVERHEIDop.GmbID/DC.identifier">gmb-2026-311876</meta:user-defined>
    <meta:user-defined meta:name="OVERHEIDop.versieInformatie"/>
  </office:meta>
</office:document-meta>
</file>