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Spannum</text:span>
          </text:p>
            <text:p text:style-name="common-al">
            
          </text:p>
            <text:p text:style-name="common-al">Burgemeester van de gemeente Waadhoeke heeft op 29 juni 2026 een besluit genomen op de aanvraag met zaaknummer 2026-132254. Het besluit betreft het organiseren van Dorpsfeest Spannum van 20 t/m 22 augustus 2026 op het weiland naast Tsjerkebuorren 58 in Span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8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2254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0</meta:user-defined>
    <meta:user-defined meta:name="OVERHEIDop.GmbID/DC.identifier">gmb-2026-311870</meta:user-defined>
    <meta:user-defined meta:name="OVERHEIDop.versieInformatie"/>
  </office:meta>
</office:document-meta>
</file>