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iddenpolderweg 1, Streefkerk, zaaknummer OMG-2026-01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105-20-00001</text:p>
            <text:p text:style-name="common-al">Voor het: renoveren van een loods (technische bouwactiviteit)</text:p>
            <text:p text:style-name="common-al"/>
            <text:p text:style-name="common-al">
            <text:span text:style-name="nadrukvet">Locatie: Middenpolderweg 1, Streefkerk</text:span>
          </text:p>
            <text:p text:style-name="common-al">Datum ontvangst: 21 jan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18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05</meta:user-defined>
    <meta:user-defined meta:name="DCTERMS.abstract">Gemeente - aanvr. beschikking behandelen - renoveren van een loods (technische bouwactiviteit) - Middenpolderweg 1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Middenpolderweg 1, Streefkerk, zaaknummer OMG-2026-0105.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87</meta:user-defined>
    <meta:user-defined meta:name="OVERHEIDop.GmbID/DC.identifier">gmb-2026-31187</meta:user-defined>
    <meta:user-defined meta:name="OVERHEIDop.versieInformatie"/>
  </office:meta>
</office:document-meta>
</file>