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op enkele parkeervakken nabij het Spant 10, 4941R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0518 voor het tijdelijk opslaan van een schaftkeet, wc en glasbokken op enkele parkeervakken nabij het Spant 10, 4941RA Raamsdonksveer. De vergunning is verleend voor een tijdelijke periode van 1 juli 2026 t/m 8 september 2026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18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8</meta:user-defined>
    <meta:user-defined meta:name="DCTERMS.abstract">Betreft: beschikking op aanvraag op locatie op enkele parkeervakken nabij het Spant 10, 4941RA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op enkele parkeervakken nabij het Spant 10, 4941RA Raamsdonksv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861</meta:user-defined>
    <meta:user-defined meta:name="OVERHEIDop.GmbID/DC.identifier">gmb-2026-311861</meta:user-defined>
    <meta:user-defined meta:name="OVERHEIDop.versieInformatie"/>
  </office:meta>
</office:document-meta>
</file>