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linde (wegkwijnend) op het perceel tegenover Verlengde Kerkweg 3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6 een besluit genomen op de aanvraag met zaaknummer Z2025-00002431 voor een omgevingsvergunning voor het kappen van een linde (wegkwijnend) op locatie tegenover Verlengde Kerkweg 3 in Wognum. Er geldt een herplantplicht. De vergunning is verleend. Het besluit betreft het volgende onderdeel:</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4 maart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1-01-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18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431</meta:user-defined>
    <meta:user-defined meta:name="DCTERMS.abstract">Betreft: Besluit op locatie tegenover Verlengde Kerkweg 3 in Wognum</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oor het kappen van een linde (wegkwijnend) op het perceel tegenover Verlengde Kerkweg 3 in Wognum (reguliere voorbereidingsprocedure)</meta:user-defined>
    <meta:user-defined meta:name="DCTERMS.W3CDTF/DCTERMS.available">2026-01-23</meta:user-defined>
    <meta:user-defined meta:name="DCTERMS.W3CDTF/OVERHEIDop.jaargang">2026</meta:user-defined>
    <meta:user-defined meta:name="OVERHEIDop.publicationIssue">31186</meta:user-defined>
    <meta:user-defined meta:name="OVERHEIDop.GmbID/DC.identifier">gmb-2026-31186</meta:user-defined>
    <meta:user-defined meta:name="OVERHEIDop.versieInformatie"/>
  </office:meta>
</office:document-meta>
</file>