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ienrayseweg 25, 5961NK Horst, aangevraagde Omgevingsvergunning (26 jun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bouwen van een overkapping tussen bestaande bedrijfsgebouwen betreft de volgende activiteit(en)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11859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859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859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11208</meta:user-defined>
    <meta:user-defined meta:name="DCTERMS.abstract">Betreft: Aanvraag op locatie Tienrayseweg 25, 5961NK Hors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Tienrayseweg 25, 5961NK Horst, aangevraagde Omgevingsvergunning (26 juni 2026)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1859</meta:user-defined>
    <meta:user-defined meta:name="OVERHEIDop.GmbID/DC.identifier">gmb-2026-311859</meta:user-defined>
    <meta:user-defined meta:name="OVERHEIDop.versieInformatie"/>
  </office:meta>
</office:document-meta>
</file>