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outens II, bouwen van 2 vrijstaande woningen, Houtens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outens II, bouwen van 2 vrijstaande woningen, Houtens ongenummerd</text:p>
            <text:p text:style-name="common-al">Locatie: Houtens ongenummerd Son en Breugel</text:p>
            <text:p text:style-name="common-al">Ontvangen op: 25-06-2026</text:p>
            <text:p text:style-name="common-al">Zaaknummer: 0848376362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18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63626</meta:user-defined>
    <meta:user-defined meta:name="DCTERMS.abstract">Houtens II, bouwen van 2 vrijstaande woningen, Houtens ongenummerd</meta:user-defined>
    <dc:language>nl</dc:language>
    <meta:user-defined meta:name="OVERHEIDop.locatietype/OVERHEIDop.gebiedsmarkering">Vlak</meta:user-defined>
    <meta:user-defined meta:name="DC.title">Gemeente Son en Breugel aanvraag omgevingsvergunning ontvangen voor Houtens II, bouwen van 2 vrijstaande woningen, Houtens ongenummerd Son en Breugel: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58</meta:user-defined>
    <meta:user-defined meta:name="OVERHEIDop.GmbID/DC.identifier">gmb-2026-311858</meta:user-defined>
    <meta:user-defined meta:name="OVERHEIDop.versieInformatie"/>
  </office:meta>
</office:document-meta>
</file>