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bomen, Geert Topelenstraat 17, 9688 RN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4/06/2026, kappen twee bomen, Geert Topelenstraat 17, 9688 RN Drieborg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185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5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5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bomen, Geert Topelenstraat 17, 9688 RN Driebor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854</meta:user-defined>
    <meta:user-defined meta:name="OVERHEIDop.GmbID/DC.identifier">gmb-2026-311854</meta:user-defined>
    <meta:user-defined meta:name="OVERHEIDop.versieInformatie"/>
  </office:meta>
</office:document-meta>
</file>