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 stand laten van een reeds geplaatste vrijstaande zonwering, Van Loenshof 27, 7511 H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21 januari 2026 een besluit genomen op de aanvraag met zaaknummer 0153Z2025111100031 voor in stand laten van een reeds geplaatste vrijstaande zonwering op de locatie Van Loenshof 27, 7511 HE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100031</meta:user-defined>
    <dc:language>nl</dc:language>
    <meta:user-defined meta:name="OVERHEIDop.locatietype/OVERHEIDop.gebiedsmarkering">Punt</meta:user-defined>
    <meta:user-defined meta:name="DC.title">Kennisgeving besluit op aanvraag in stand laten van een reeds geplaatste vrijstaande zonwering, Van Loenshof 27, 7511 HE Enschede</meta:user-defined>
    <meta:user-defined meta:name="DCTERMS.W3CDTF/DCTERMS.available">2026-02-04</meta:user-defined>
    <meta:user-defined meta:name="DCTERMS.W3CDTF/OVERHEIDop.jaargang">2026</meta:user-defined>
    <meta:user-defined meta:name="OVERHEIDop.publicationIssue">31185</meta:user-defined>
    <meta:user-defined meta:name="OVERHEIDop.GmbID/DC.identifier">gmb-2026-31185</meta:user-defined>
    <meta:user-defined meta:name="OVERHEIDop.versieInformatie"/>
  </office:meta>
</office:document-meta>
</file>