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Natlab Buitenfilm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127</text:p>
            <text:p text:style-name="common-al">Omschrijving: Natlab Buitenfilm</text:p>
            <text:p text:style-name="common-al">Datum evenement: 28 juli 2026 t/m 30 augustus 2026</text:p>
            <text:p text:style-name="common-al">Locatie: Kastanjelaan 500 (binnenplein SintLucas)</text:p>
            <text:p text:style-name="common-al">Soort aanvraag: A-evenement</text:p>
            <text:p text:style-name="common-al">Besluit: </text:p>
            <text:p text:style-name="common-al">Besluitdatum: 29-06-2026</text:p>
            <text:p text:style-name="common-al">Heeft u direct belang bij deze beslissing? Dan kunt u binnen zes weken, na 2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84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127</meta:user-defined>
    <meta:user-defined meta:name="DCTERMS.abstract">Natlab Buitenfilm</meta:user-defined>
    <dc:language>nl</dc:language>
    <meta:user-defined meta:name="OVERHEIDop.locatietype/OVERHEIDop.gebiedsmarkering">Punt</meta:user-defined>
    <meta:user-defined meta:name="DC.title">Besluit op aanvraag: Natlab Buitenfilm, Kastanjelaan 500 5616LZ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47</meta:user-defined>
    <meta:user-defined meta:name="OVERHEIDop.GmbID/DC.identifier">gmb-2026-311847</meta:user-defined>
    <meta:user-defined meta:name="OVERHEIDop.versieInformatie"/>
  </office:meta>
</office:document-meta>
</file>