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Ringbaan-Noord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14 januari 2026, geregistreerd onder zaak(nummer) Z2026-00000454, aangaande:</text:p>
            <text:p text:style-name="common-al">Omschrijving/naam: <text:span text:style-name="nadrukvet">bouwen van 48 appartementen Smariuskade (uitbreiding aan eerder vergunde toren)</text:span></text:p>
            <text:p text:style-name="common-al">Locatie/adres: <text:span text:style-name="nadrukvet">Ringbaan-Noord te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afwijken van de bouwhoogte (toevoeging 2 bouwlagen / verdiepingen) en afwijking van het gebruiksoppervlak van een 5-tal appartement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10 augustus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6-00000454</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6-00000454;</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84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4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4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54</meta:user-defined>
    <meta:user-defined meta:name="DCTERMS.abstract">Z2026-00000454 - bouwen van 48 appartementen Smariuskade (uitbreiding aan eerder vergunde toren)</meta:user-defined>
    <dc:language>nl</dc:language>
    <meta:user-defined meta:name="DC.title">BOPA-Besluit op aanvraag omgevingsvergunning, Ringbaan-Noord te Tilburg</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2977</meta:user-defined>
    <meta:user-defined meta:name="OVERHEIDop.publicationIssue">311842</meta:user-defined>
    <meta:user-defined meta:name="OVERHEIDop.GmbID/DC.identifier">gmb-2026-311842</meta:user-defined>
    <meta:user-defined meta:name="OVERHEIDop.versieInformatie"/>
  </office:meta>
</office:document-meta>
</file>