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Aanvraag omgevingsvergunning Einsteinstraat 14B, 2811E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omzetten van een bedrijfswoning naar een burgerwoning op de locatie Einsteinstraat 14B, 2811EP Reeuwijk. Deze publicatie betreft een rectificatie, was eerder gepubliceerd op 25 juni 2026 met onjuiste adressen. De aanvraag is geregistreerd onder kenmerk 2026-00015633.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8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633</meta:user-defined>
    <meta:user-defined meta:name="DCTERMS.abstract">Aanvraag omgevingsvergunning</meta:user-defined>
    <dc:language>nl</dc:language>
    <meta:user-defined meta:name="OVERHEIDop.locatietype/OVERHEIDop.gebiedsmarkering">Punt</meta:user-defined>
    <meta:user-defined meta:name="DC.title">Rectificatie publicatie: Aanvraag omgevingsvergunning Einsteinstraat 14B, 2811EP Reeuwijk</meta:user-defined>
    <meta:user-defined meta:name="DCTERMS.W3CDTF/DCTERMS.available">2026-07-01</meta:user-defined>
    <meta:user-defined meta:name="DCTERMS.W3CDTF/OVERHEIDop.jaargang">2026</meta:user-defined>
    <meta:user-defined meta:name="OVERHEIDop.publicationIssue">311840</meta:user-defined>
    <meta:user-defined meta:name="OVERHEIDop.GmbID/DC.identifier">gmb-2026-311840</meta:user-defined>
    <meta:user-defined meta:name="OVERHEIDop.versieInformatie"/>
  </office:meta>
</office:document-meta>
</file>